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oldaan aan de meldplicht - houden van de Seniorenbeurs - Grote Kerkstraat 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de Seniorenbeurs in de kerk, Grote Kerkstraat 4 in Culemborg.</text:p>
            <text:p text:style-name="common-al">Verzenddatum 27 septem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19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oldaan aan de meldplicht - houden van de Seniorenbeurs - Grote Kerkstraat 4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91</meta:user-defined>
    <meta:user-defined meta:name="OVERHEIDop.GmbID/DC.identifier">gmb-2021-344191</meta:user-defined>
    <meta:user-defined meta:name="OVERHEIDop.versieInformatie"/>
  </office:meta>
</office:document-meta>
</file>