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vergunning - plaatsen van een container - 28 september 2021 tot 14 april 2022 - ter hoogte van de Zandstraat 4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ter hoogte van de Zandstraat 40 van 28 september 2021 tot 14 april 2022.</text:p>
            <text:p text:style-name="common-al">Verzenddatum 27 septem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1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vergunning - plaatsen van een container - 28 september 2021 tot 14 april 2022 - ter hoogte van de Zandstraat 40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90</meta:user-defined>
    <meta:user-defined meta:name="OVERHEIDop.GmbID/DC.identifier">gmb-2021-344190</meta:user-defined>
    <meta:user-defined meta:name="OVERHEIDop.versieInformatie"/>
  </office:meta>
</office:document-meta>
</file>