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Sloop sanitairgebouw op het perceel Lijsbeth Tijsweg 7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9 januari 2021 heeft de gemeente een aanvraag ontvangen voor een sloopmelding voor Sloop sanitairgebouw op het perceel Lijsbeth Tijsweg 7 te Berkhout. De melding is geaccepteerd op    1 februari 2021 onder zaaknummer 2021-HZ_SLM-00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41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941 516182</meta:user-defined>
    <meta:user-defined meta:name="DC.title">Geaccepteerde sloopmelding voor Sloop sanitairgebouw op het perceel Lijsbeth Tijsweg 7 te Berkhout</meta:user-defined>
    <meta:user-defined meta:name="OVERHEID.PostcodeHuisnummer/OVERHEIDop.postcodeHuisnummer">1647LE 7</meta:user-defined>
    <meta:user-defined meta:name="OVERHEIDop.straatnaam">Lijsbeth Tijsweg</meta:user-defined>
    <meta:user-defined meta:name="OVERHEIDop.woonplaats">Berkhout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419</meta:user-defined>
    <meta:user-defined meta:name="OVERHEIDop.GmbID/DC.identifier">gmb-2021-34419</meta:user-defined>
    <meta:user-defined meta:name="OVERHEIDop.versieInformatie"/>
  </office:meta>
</office:document-meta>
</file>