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tij 49, 9732 MS Groningen – vellen 1 boom (es op zijerf), noodkap (verzenddatum 29-09-2021, dossiernummer 202176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18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Getij 49, 9732 MS Groningen – vellen 1 boom (es op zijerf), noodkap (verzenddatum 29-09-2021, dossiernummer 202176327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85</meta:user-defined>
    <meta:user-defined meta:name="OVERHEIDop.GmbID/DC.identifier">gmb-2021-344185</meta:user-defined>
    <meta:user-defined meta:name="OVERHEIDop.versieInformatie"/>
  </office:meta>
</office:document-meta>
</file>