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Achter Oudelandseweg 66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3 september 2021 heeft vastgesteld het bestemmingsplan Achter Oudelandseweg 66 Ouddorp als vervat in het GML-bestand NL.IMRO.1924.ODPOudelw66-BP30 met de bijbehorende regels.</text:p>
            <text:p text:style-name="common-al">
            <text:span text:style-name="nadrukvet">Plangebied</text:span>
          </text:p>
            <text:p text:style-name="common-al">Het plangebied is gelegen aan de Oudelandseweg te Ouddorp, in het buitengebied ten zuiden van de dorpskern. Het bestemmingsplan voorziet in het wijzigen van de bestemming van 'Agrarisch' naar 'Bedrijf' ten behoeve van de huisvesting van een hoveniersbedrijf. Het bestemmingsplan Achter Oudelandseweg 66 Ouddorp biedt het planologische juridische kader om deze ontwikkeling mogelijk te maken.</text:p>
            <text:p text:style-name="common-al">
            <text:span text:style-name="nadrukvet">Inzage</text:span>
          </text:p>
            <text:p text:style-name="common-al">U kunt de stukken inzien vanaf 6 oktober 2021 tot en met 16 november 2021. Ze staan op de website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Achter Oudelandseweg 66 Ouddorp naar voren hebben gebracht bij de gemeenteraad van Goeree-Overflakkee;</text:p>
              </text:list-item>
            </text:list>
            <text:list text:style-name="id1-3-2-1-1-9">
              <text:list-item text:style-override="id1-3-2-1-1-9-1">
                <text:number>-</text:number>
                <text:p text:style-name="al">belanghebbenden die kunnen aantonen redelijkerwijs niet in staat te zijn geweest om een zienswijze tegen het ontwerpbestemmingsplan in te stellen.</text:p>
              </text:list-item>
            </text:list>
            <text:list text:style-name="id1-3-2-1-1-10">
              <text:list-item text:style-override="id1-3-2-1-1-10-1">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1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DPOudelw66-B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chter Oudelandseweg 66 Ouddorp</meta:user-defined>
    <meta:user-defined meta:name="DCTERMS.W3CDTF/DCTERMS.available">2021-10-05</meta:user-defined>
    <meta:user-defined meta:name="DCTERMS.W3CDTF/OVERHEIDop.jaargang">2021</meta:user-defined>
    <meta:user-defined meta:name="OVERHEIDop.publicationIssue">344183</meta:user-defined>
    <meta:user-defined meta:name="OVERHEIDop.GmbID/DC.identifier">gmb-2021-344183</meta:user-defined>
    <meta:user-defined meta:name="OVERHEIDop.versieInformatie"/>
  </office:meta>
</office:document-meta>
</file>