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Noorderdiep, 226, het kappen van een Kastanj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verzending besluit: 30 september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Nieuw-Buinen</text:span>
          </text:p>
            <text:p text:style-name="common-al">Noorderdiep 226, 9521 BJ, </text:p>
            <text:p text:style-name="common-al">het kappen van een Kastanje, (80018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44182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182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182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Borger-Odoorn, Nieuw-Buinen, Noorderdiep, 226, het kappen van een Kastanje (verleend)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182</meta:user-defined>
    <meta:user-defined meta:name="OVERHEIDop.GmbID/DC.identifier">gmb-2021-344182</meta:user-defined>
    <meta:user-defined meta:name="OVERHEIDop.versieInformatie"/>
  </office:meta>
</office:document-meta>
</file>