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oldaan aan de meldplicht - plaatsen van een container - 30 september t/m 14 oktober 2021 - aan de zijkant van Hendrik Marsmanweg nr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zijkant van Hendrik Marsmanweg nr 14 in de periode van 30 september t/m 14 oktober 2021.</text:p>
            <text:p text:style-name="common-al">Verzenddatum 27 september 2021</text:p>
            <text:p text:style-name="common-al">Rechtsmiddel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18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8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8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oldaan aan de meldplicht - plaatsen van een container - 30 september t/m 14 oktober 2021 - aan de zijkant van Hendrik Marsmanweg nr 14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80</meta:user-defined>
    <meta:user-defined meta:name="OVERHEIDop.GmbID/DC.identifier">gmb-2021-344180</meta:user-defined>
    <meta:user-defined meta:name="OVERHEIDop.versieInformatie"/>
  </office:meta>
</office:document-meta>
</file>