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Udensedreef 14, 5374 RK Schaijk; het tijdelijk verlengen van de op 16 oktober 2020 verleende omgevingsvergunning (nr. HZ-2020-0134) voor het tijdelijk plaatsen van een pop-up barn (aanvraag ontvangen op 22 januari 2021)</text:p>
            <text:p text:style-name="common-al">Trentsedijk 24, 5411 ND Zeeland; het verbouwen van een bijgebouw in een Bed&amp;Breakfast en het plaatsen van twee dakkapellen op het bijgebouw (aanvraag ontvangen op 28 januari 2021)</text:p>
            <text:p text:style-name="common-al">
            <text:span text:style-name="nadrukvet">
              <text:span text:style-name="nadrukondlijn">Ontvangen sloopmelding:</text:span>
            </text:span>
          </text:p>
            <text:p text:style-name="common-al">Kerkstraat 51, 5411 EA Zeeland; het slopen van een parochiehuis met asbesthoudende onderdelen (melding ontvangen op 28 januari 2021)</text:p>
            <text:p text:style-name="common-al">
            <text:span text:style-name="nadrukvet">
              <text:span text:style-name="nadrukondlijn">Ontvangen milieumeldingen:</text:span>
            </text:span>
          </text:p>
            <text:p text:style-name="common-al">Pastoor van Winkelstraat 45, 5374 BG Schaijk; het melden in het kader van het Activiteitenbesluit van het veranderen (het intrekken van de Wet milieubeheervergunning d.d. 2 maart 2011 voor het houden van vleesvarkens en paarden) van een voormalig agrarisch bedrijf (melding ontvangen op 26 januari 2021)</text:p>
            <text:p text:style-name="common-al">Franse Baan 4, 5374 RS Schaijk; het melden in het kader van het Activiteitenbesluit van het veranderen (het beëindigen van het houden van rundvee) van een bedrijf (melding ontvangen op 29 januari 2021)</text:p>
            <text:p text:style-name="common-al">
            <text:span text:style-name="nadrukvet">
              <text:span text:style-name="nadrukondlijn">Ontvangen intrekkingsverzoek:</text:span>
            </text:span>
          </text:p>
            <text:p text:style-name="common-al">Kerkstraat 53, 5411 EA Zeeland; het vervangen van de antenne-panelen van T-Mobile op de kerk (aanvraag ingetrokken door aanvrager op 28 januari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BIJZONDERE PROCEDURE:</text:span>
            </text:span>
          </text:p>
            <text:p text:style-name="common-al">
            <text:span text:style-name="nadrukvet">
              <text:span text:style-name="nadrukondlijn">Ontwerp-omgevingsvergunning (uitgebreide procedure):</text:span>
            </text:span>
          </text:p>
            <text:p text:style-name="common-al">Burgemeester en Wethouders van Landerd zijn voornemens om met toepassing van artikel 3.10 van de Wet algemene bepalingen omgevingsrecht een vergunning te verlenen voor:</text:p>
            <text:list text:style-name="id1-3-2-1-1-15">
              <text:list-item text:style-override="id1-3-2-1-1-15-1">
                <text:number>•</text:number>
                <text:p text:style-name="al">Helstraat 13, 5375 KG Reek; het intern veranderen van stal 8 van een agrarisch bedrijf (dossiernummer HZ-2019-0003)</text:p>
              </text:list-item>
            </text:list>
            <text:p text:style-name="common-al">Zij maken daarom op basis van het genoemde wetsartikel bekend dat de ontwerp-vergunning en de daarop betrekking hebbende stukken <text:span text:style-name="nadrukvet">met ingang van 8 februari 2021 gedurende zes weken</text:span> ter inzage liggen bij de afdeling Ruimte. Voor het inzien van de stukken kan een afspraak worden gemaakt.</text:p>
            <text:p text:style-name="common-al">Een ieder kan binnen de genoemde termijn schriftelijk of mondeling een gemotiveerde zienswijze met betrekking tot het ontwerpbesluit kenbaar maken bij burgemeester en wethouders van Landerd, Postbus 35, 5410 AA Landerd.</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Nadere informatie of inzien van het plan?</text:p>
            <text:p text:style-name="last-al">Voor nadere informatie of voor het maken van een afspraak voor het inzien van het plan kunt u contact opnemen met de heer H. Verkuijlen via telefoonnummer 0486-458111 of via e-mail <text:a xlink:href="mailto:Harold.verkuijlen@landerd.nl" xlink:type="simple">Harold.verkuijlen@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441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011.629 415387.135</meta:user-defined>
    <meta:user-defined meta:name="OVERHEID.EPSG28992/DC.spatial">176830.905 409684.033</meta:user-defined>
    <meta:user-defined meta:name="OVERHEID.EPSG28992/DC.spatial">174826.638 412090.019</meta:user-defined>
    <meta:user-defined meta:name="OVERHEID.EPSG28992/DC.spatial">172298.779 417539.166</meta:user-defined>
    <meta:user-defined meta:name="OVERHEID.EPSG28992/DC.spatial">172581.571 414670.451</meta:user-defined>
    <meta:user-defined meta:name="OVERHEID.EPSG28992/DC.spatial">174817.834 412121.655</meta:user-defined>
    <meta:user-defined meta:name="OVERHEID.EPSG28992/DC.spatial">174796.367 417976.469</meta:user-defined>
    <meta:user-defined meta:name="DC.title">Omgevingsvergunningen</meta:user-defined>
    <meta:user-defined meta:name="OVERHEID.PostcodeHuisnummer/OVERHEIDop.postcodeHuisnummer">5374RK 14</meta:user-defined>
    <meta:user-defined meta:name="OVERHEID.PostcodeHuisnummer/OVERHEIDop.postcodeHuisnummer">5411ND 24</meta:user-defined>
    <meta:user-defined meta:name="OVERHEID.PostcodeHuisnummer/OVERHEIDop.postcodeHuisnummer">5411EA 51</meta:user-defined>
    <meta:user-defined meta:name="OVERHEID.PostcodeHuisnummer/OVERHEIDop.postcodeHuisnummer">5374BG 45</meta:user-defined>
    <meta:user-defined meta:name="OVERHEID.PostcodeHuisnummer/OVERHEIDop.postcodeHuisnummer">5374RS 4</meta:user-defined>
    <meta:user-defined meta:name="OVERHEID.PostcodeHuisnummer/OVERHEIDop.postcodeHuisnummer">5411EA 53</meta:user-defined>
    <meta:user-defined meta:name="OVERHEID.PostcodeHuisnummer/OVERHEIDop.postcodeHuisnummer">5375KG 13</meta:user-defined>
    <meta:user-defined meta:name="OVERHEIDop.straatnaam">Udensedreef</meta:user-defined>
    <meta:user-defined meta:name="OVERHEIDop.straatnaam">Trentsedijk</meta:user-defined>
    <meta:user-defined meta:name="OVERHEIDop.straatnaam">Kerkstraat</meta:user-defined>
    <meta:user-defined meta:name="OVERHEIDop.straatnaam">Pastoor van Winkelstraat</meta:user-defined>
    <meta:user-defined meta:name="OVERHEIDop.straatnaam">Franse Baan</meta:user-defined>
    <meta:user-defined meta:name="OVERHEIDop.straatnaam">Kerkstraat</meta:user-defined>
    <meta:user-defined meta:name="OVERHEIDop.straatnaam">Helstraat</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Reek</meta:user-defined>
    <meta:user-defined meta:name="DCTERMS.W3CDTF/DCTERMS.available">2021-02-05</meta:user-defined>
    <meta:user-defined meta:name="DCTERMS.W3CDTF/OVERHEIDop.jaargang">2021</meta:user-defined>
    <meta:user-defined meta:name="OVERHEIDop.publicationIssue">34418</meta:user-defined>
    <meta:user-defined meta:name="OVERHEIDop.GmbID/DC.identifier">gmb-2021-34418</meta:user-defined>
    <meta:user-defined meta:name="OVERHEIDop.versieInformatie"/>
  </office:meta>
</office:document-meta>
</file>