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laan 10 Siddebur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Molenlaan 10, 9628 AK Siddeburen, voor het wijzigen van de voorgevel, 30 september 2021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44179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179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179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olenlaan 10 Siddeburen aanvraag omgevingsvergunning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4179</meta:user-defined>
    <meta:user-defined meta:name="OVERHEIDop.GmbID/DC.identifier">gmb-2021-344179</meta:user-defined>
    <meta:user-defined meta:name="OVERHEIDop.versieInformatie"/>
  </office:meta>
</office:document-meta>
</file>