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14 woningen  [DVT00A08493]  ,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395</text:p>
            <text:p text:style-name="common-al">Ingekomen: 24-09-2021</text:p>
            <text:p text:style-name="common-al">Locatie: [DVT00A08493] , Tuinen van Zandweerd,  Deventer</text:p>
            <text:p text:style-name="common-al">Projectomschrijving: het bouwen van 14 won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417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7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7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395</meta:user-defined>
    <meta:user-defined meta:name="DCTERMS.abstract">het bouwen van 14 woningen </meta:user-defined>
    <dc:language>nl</dc:language>
    <meta:user-defined meta:name="OVERHEIDop.locatietype/OVERHEIDop.gebiedsmarkering">Punt</meta:user-defined>
    <meta:user-defined meta:name="DC.title">Aanvraag omgevingsvergunning, het bouwen van 14 woningen  [DVT00A08493]  , Tuinen van Zandweerd, Deventer</meta:user-defined>
    <meta:user-defined meta:name="DCTERMS.W3CDTF/DCTERMS.available">2021-10-05</meta:user-defined>
    <meta:user-defined meta:name="DCTERMS.W3CDTF/OVERHEIDop.jaargang">2021</meta:user-defined>
    <meta:user-defined meta:name="OVERHEIDop.publicationIssue">344176</meta:user-defined>
    <meta:user-defined meta:name="OVERHEIDop.GmbID/DC.identifier">gmb-2021-344176</meta:user-defined>
    <meta:user-defined meta:name="OVERHEIDop.versieInformatie"/>
  </office:meta>
</office:document-meta>
</file>