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Kattendiep 33, 9711 PM Groningen – intern verbouwen door aanbrengen nieuwe trappen in gehele gebouw en plaatsen dakkapel (verzenddatum 28-09-2021, dossiernummer 202172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edempte Kattendiep 33, 9711 PM Groningen – intern verbouwen door aanbrengen nieuwe trappen in gehele gebouw en plaatsen dakkapel (verzenddatum 28-09-2021, dossiernummer 202172192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75</meta:user-defined>
    <meta:user-defined meta:name="OVERHEIDop.GmbID/DC.identifier">gmb-2021-344175</meta:user-defined>
    <meta:user-defined meta:name="OVERHEIDop.versieInformatie"/>
  </office:meta>
</office:document-meta>
</file>