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weg 1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om de beslistermijn voor de aanvraag met zaaknummer W2021-0657 voor een omgevingsvergunning betreffende het realiseren van een veranda op locatie Zandweg 18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17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andweg 18 te Achthuiz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74</meta:user-defined>
    <meta:user-defined meta:name="OVERHEIDop.GmbID/DC.identifier">gmb-2021-344174</meta:user-defined>
    <meta:user-defined meta:name="OVERHEIDop.versieInformatie"/>
  </office:meta>
</office:document-meta>
</file>