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vergunning op grond van de Alcoholwet Kortendijk 67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oornemens te zijn de bovenstaande vergunning op grond van de Alcoholwet te verlenen</text:p>
            <text:p text:style-name="common-al">Op 20 juli 2021 is er een aanvraag gedaan voor een vergunning op grond van de Alcoholwet door Stichting Hendrick Hamel Foundation, gelegen aan de Kortendijk 67, 4201 KS te Gorinchem. Het ontwerpbesluit heeft het <text:span text:style-name="nadrukvet">kenmerk Z/21/715070. </text:span></text:p>
            <text:p text:style-name="common-al">
            <text:span text:style-name="nadrukvet">Ter inzage</text:span>
          </text:p>
            <text:p text:style-name="common-al">Het ontwerpbesluit met daarbij behorende relevante stukken is in te zien, op grond van artikel 6 van de Alcoholwet, vanaf 1 oktober 2021 tot en met 12 november 2021 op het gemeentehuis tijdens de openingstijden van de publieksbalie. </text:p>
            <text:p text:style-name="common-al">
            <text:span text:style-name="nadrukvet">Bent u het niet eens met het besluit?</text:span>
          </text:p>
            <text:p text:style-name="common-al">Bent u het niet eens met dit ontwerpbesluit? Dan kunt u uw zienswijze binnen zes weken na dagtekening van het ontwerpbesluit indienen. Deze zienswijze moet uw naam en adres bevatten en gedateerd, gemotiveerd en ondertekend zijn. U doet dit door een brief te sturen naar de burgemeester van de gemeente Gorinchem, Postbus 108, 4200 AC GORINCHEM.</text:p>
            <text:p text:style-name="common-al">
            <text:span text:style-name="nadrukvet">Vragen? </text:span>
          </text:p>
            <text:p text:style-name="common-al">Heeft u toch nog vragen? Dan kunt u contact opnemen met de medewerkers van het team APV. U kunt ons tijdens de openingstijden van het gemeentehuis bereiken op het telefoonnummer 14 083 of via de e-mail apv@gorinchem.nl. </text:p>
            <text:p text:style-name="common-al">Wij maken u er op attent dat slechts beroep tegen het uiteindelijke besluit kan worden ingesteld als ook een zienswijze is ingebracht tegen het ontwerpbesluit en u belanghebbende b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17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7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7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vergunning op grond van de Alcoholwet Kortendijk 67 te Gorinchem</meta:user-defined>
    <meta:user-defined meta:name="DCTERMS.W3CDTF/DCTERMS.available">2021-10-05</meta:user-defined>
    <meta:user-defined meta:name="DCTERMS.W3CDTF/OVERHEIDop.jaargang">2021</meta:user-defined>
    <meta:user-defined meta:name="OVERHEIDop.publicationIssue">344170</meta:user-defined>
    <meta:user-defined meta:name="OVERHEIDop.GmbID/DC.identifier">gmb-2021-344170</meta:user-defined>
    <meta:user-defined meta:name="OVERHEIDop.versieInformatie"/>
  </office:meta>
</office:document-meta>
</file>