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Toestemming - plaatsen van een hoogwerker - 30 september 2021 - Grote Kerkstraat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is verleend voor het plaatsen van een hoogwerker op 30 september 2021 in de Grote Kerkstraat in Culemborg.</text:p>
            <text:p text:style-name="common-al">Verzenddatum 27 septem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16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Toestemming - plaatsen van een hoogwerker - 30 september 2021 - Grote Kerkstraat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67</meta:user-defined>
    <meta:user-defined meta:name="OVERHEIDop.GmbID/DC.identifier">gmb-2021-344167</meta:user-defined>
    <meta:user-defined meta:name="OVERHEIDop.versieInformatie"/>
  </office:meta>
</office:document-meta>
</file>