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rnst Casimirlaan 20, 9717 AW Groningen – vellen 1 boom (conifeer achtertuin) (verzenddatum 27-09-2021, dossiernummer 202176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16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6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6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Ernst Casimirlaan 20, 9717 AW Groningen – vellen 1 boom (conifeer achtertuin) (verzenddatum 27-09-2021, dossiernummer 202176038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166</meta:user-defined>
    <meta:user-defined meta:name="OVERHEIDop.GmbID/DC.identifier">gmb-2021-344166</meta:user-defined>
    <meta:user-defined meta:name="OVERHEIDop.versieInformatie"/>
  </office:meta>
</office:document-meta>
</file>