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ergieweg 7a, 9743 AN Groningen – aanbrengen reclame doeken aan voor- en achterzijde gebouw (verzenddatum 29-09-2021, dossiernummer 202175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5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5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Energieweg 7a, 9743 AN Groningen – aanbrengen reclame doeken aan voor- en achterzijde gebouw (verzenddatum 29-09-2021, dossiernummer 20217599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56</meta:user-defined>
    <meta:user-defined meta:name="OVERHEIDop.GmbID/DC.identifier">gmb-2021-344156</meta:user-defined>
    <meta:user-defined meta:name="OVERHEIDop.versieInformatie"/>
  </office:meta>
</office:document-meta>
</file>