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realiseren van een dakterras aan St. Odolphisteeg 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ag reguliere procedure omgevingsvergunning is geweigerd:</text:span>
          </text:p>
            <text:list text:style-name="id1-3-2-1-1-2">
              <text:list-item text:style-override="id1-3-2-1-1-2-1">
                <text:number>•</text:number>
                <text:p text:style-name="al">24-09-2021, St. Odolphisteeg 6, Harlingen, het realiseren van een dakterras.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common-al">burgemeester en wethouders van Harlingen, Postbus 10.000, 8860 HA te Harlin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4147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4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4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geweigerd voor het realiseren van een dakterras aan St. Odolphisteeg 6 te Harling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147</meta:user-defined>
    <meta:user-defined meta:name="OVERHEIDop.GmbID/DC.identifier">gmb-2021-344147</meta:user-defined>
    <meta:user-defined meta:name="OVERHEIDop.versieInformatie"/>
  </office:meta>
</office:document-meta>
</file>