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u Perronlaan 4, 9721 XE Groningen – vellen 1 boom (ceder) (verzenddatum 29-09-2021, dossiernummer 202176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14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4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Du Perronlaan 4, 9721 XE Groningen – vellen 1 boom (ceder) (verzenddatum 29-09-2021, dossiernummer 202176291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44</meta:user-defined>
    <meta:user-defined meta:name="OVERHEIDop.GmbID/DC.identifier">gmb-2021-344144</meta:user-defined>
    <meta:user-defined meta:name="OVERHEIDop.versieInformatie"/>
  </office:meta>
</office:document-meta>
</file>