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een bestaande schuur aan Zuidergrachtswa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29-09-2021, Zuidergrachtswal 5, Harlingen, het vervangen van een bestaande schuur.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een bestaande schuur aan Zuidergrachtswal 5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3</meta:user-defined>
    <meta:user-defined meta:name="OVERHEIDop.GmbID/DC.identifier">gmb-2021-344143</meta:user-defined>
    <meta:user-defined meta:name="OVERHEIDop.versieInformatie"/>
  </office:meta>
</office:document-meta>
</file>