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aan Majoor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joor 2, 4208 AC</text:span> (verzonden 29/09/ ’21) </text:p>
            <text:p text:style-name="common-al">het plaatsen van een dakkapel aan de voorzijd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<text:span text:style-name="nadrukvet"> 13-10-2021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3-10-2021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14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Majoor 2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2</meta:user-defined>
    <meta:user-defined meta:name="OVERHEIDop.GmbID/DC.identifier">gmb-2021-344142</meta:user-defined>
    <meta:user-defined meta:name="OVERHEIDop.versieInformatie"/>
  </office:meta>
</office:document-meta>
</file>