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10 bedrijfsunits voor de verhuur en het plaatsen van een nieuwe erfscheiding/grondkering aan Hermesweg 15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29-09-2021, Hermesweg 15 B, Harlingen, het plaatsen van 10 bedrijfsunits voor de verhuur en het plaatsen van een nieuwe erfscheiding/grondkering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de beslistermijn voor het plaatsen van 10 bedrijfsunits voor de verhuur en het plaatsen van een nieuwe erfscheiding/grondkering aan Hermesweg 15 B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40</meta:user-defined>
    <meta:user-defined meta:name="OVERHEIDop.GmbID/DC.identifier">gmb-2021-344140</meta:user-defined>
    <meta:user-defined meta:name="OVERHEIDop.versieInformatie"/>
  </office:meta>
</office:document-meta>
</file>