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argaretha van Borselenstraat 23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1 een besluit genomen op de aanvraag met zaaknummer OV-2021-0024 voor een omgevingsvergunning op locatie Margaretha van Borselenstraat 23 in Vianen. De vergunning is verleend. Het besluit betreft het vervangen van de dakkapel op het achter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414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314 444203</meta:user-defined>
    <meta:user-defined meta:name="DC.title">Kennisgeving besluit op aanvraag omgevingsvergunning Margaretha van Borselenstraat 23 in Vianen</meta:user-defined>
    <meta:user-defined meta:name="OVERHEID.PostcodeHuisnummer/OVERHEIDop.postcodeHuisnummer">4133HS 23</meta:user-defined>
    <meta:user-defined meta:name="OVERHEIDop.straatnaam">Margaretha van Borselenstraat</meta:user-defined>
    <meta:user-defined meta:name="OVERHEIDop.woonplaats">Vian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414</meta:user-defined>
    <meta:user-defined meta:name="OVERHEIDop.GmbID/DC.identifier">gmb-2021-34414</meta:user-defined>
    <meta:user-defined meta:name="OVERHEIDop.versieInformatie"/>
  </office:meta>
</office:document-meta>
</file>