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rectificatie melding aan De Uiterwaard 3 in Aalst. Zaaknummer: ODR211114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8-9-2021 een melding Activiteitenbesluit voor een rectificatie melding op het adres De Uiterwaard 3 in Aals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3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1141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een rectificatie melding aan De Uiterwaard 3 in Aalst. Zaaknummer: ODR211114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139</meta:user-defined>
    <meta:user-defined meta:name="OVERHEIDop.GmbID/DC.identifier">gmb-2021-344139</meta:user-defined>
    <meta:user-defined meta:name="OVERHEIDop.versieInformatie"/>
  </office:meta>
</office:document-meta>
</file>