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aan Voorstraat 9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7-09-2021, Voorstraat 94, Harlingen, het aanbrengen van gevelreclam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3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gevelreclame aan Voorstraat 94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37</meta:user-defined>
    <meta:user-defined meta:name="OVERHEIDop.GmbID/DC.identifier">gmb-2021-344137</meta:user-defined>
    <meta:user-defined meta:name="OVERHEIDop.versieInformatie"/>
  </office:meta>
</office:document-meta>
</file>