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achterzijde van de woning aan De Eendracht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0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27-09-2021, De Eendracht 16, Harlingen, het realiseren van een aanbouw aan de achterzijde van de woning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413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aan De Eendracht 16 te Harl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35</meta:user-defined>
    <meta:user-defined meta:name="OVERHEIDop.GmbID/DC.identifier">gmb-2021-344135</meta:user-defined>
    <meta:user-defined meta:name="OVERHEIDop.versieInformatie"/>
  </office:meta>
</office:document-meta>
</file>