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Zeilen, kadastraal gem. Groningen Sectie AE nr. 1952, Groningen – oprichten woning en aanleggen uitweg (verzenddatum 27-09-2021, dossiernummer 202173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13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Verleende omgevingsvergunning: De Zeilen, kadastraal gem. Groningen Sectie AE nr. 1952, Groningen – oprichten woning en aanleggen uitweg (verzenddatum 27-09-2021, dossiernummer 202173980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33</meta:user-defined>
    <meta:user-defined meta:name="OVERHEIDop.GmbID/DC.identifier">gmb-2021-344133</meta:user-defined>
    <meta:user-defined meta:name="OVERHEIDop.versieInformatie"/>
  </office:meta>
</office:document-meta>
</file>