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/uitrit aan A.S. Talmastraat 5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26-09-2021, A.S. Talmastraat 55, Harlingen, het realiseren van een in-/uitrit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413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3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3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in-/uitrit aan A.S. Talmastraat 55 te Harling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32</meta:user-defined>
    <meta:user-defined meta:name="OVERHEIDop.GmbID/DC.identifier">gmb-2021-344132</meta:user-defined>
    <meta:user-defined meta:name="OVERHEIDop.versieInformatie"/>
  </office:meta>
</office:document-meta>
</file>