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activiteiten aan de Hogeweg 10 in Nieuwaal. Zaaknummer: ODR210992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7-9-2021 een melding Activiteitenbesluit voor het veranderen van activiteiten op het adres Hogeweg 10 in Nieuwaa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13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3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3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09924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veranderen van activiteiten aan de Hogeweg 10 in Nieuwaal. Zaaknummer: ODR2109924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131</meta:user-defined>
    <meta:user-defined meta:name="OVERHEIDop.GmbID/DC.identifier">gmb-2021-344131</meta:user-defined>
    <meta:user-defined meta:name="OVERHEIDop.versieInformatie"/>
  </office:meta>
</office:document-meta>
</file>