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ruisweg 2 en 4 Stell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3 september 2021 heeft vastgesteld het bestemmingsplan Kruisweg 2 en 4 Stellendam als vervat in het GML-bestand NL.IMRO.1924.SLDKruisweg2-BP30 met de bijbehorende regels.</text:p>
            <text:p text:style-name="common-al">
            <text:span text:style-name="nadrukvet">Plangebied</text:span>
          </text:p>
            <text:p text:style-name="common-al">Het plangebied is gelegen tussen de Vissersweg, Adrianadijk en Kruisweg te Stellendam in het buitengebied ten noordwesten van de dorpskern Stellendam. Het bestemmingsplan voorziet in de mogelijkheid van het bouwen van een woonzorginstelling. Het bestemmingsplan Kruisweg 2 en 4 Stellendam. biedt het planologische juridische kader om deze ontwikkeling mogelijk te maken.</text:p>
            <text:p text:style-name="common-al">Het vastgestelde bestemmingsplan is gewijzigd ten opzichte van het ontwerpbestemmingsplan wat ter inzage heeft gelegen. In het vastgestelde bestemmingsplan zijn een aantal ondergeschikte aan huisgebonden gebruiksfuncties aan de bestemming 'Wonen - 3' toegevoegd. </text:p>
            <text:p text:style-name="common-al">
            <text:span text:style-name="nadrukvet">Inzage</text:span>
          </text:p>
            <text:p text:style-name="common-al">U kunt de stukken inzien vanaf 6 oktober 2021 tot en met 16 november 2021. Ze staan op de website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Kruisweg 2 en 4 Stellendam naar voren hebben gebracht bij de gemeenteraad van Goeree-Overflakkee;</text:p>
              </text:list-item>
            </text:list>
            <text:list text:style-name="id1-3-2-1-1-10">
              <text:list-item text:style-override="id1-3-2-1-1-10-1">
                <text:number>-</text:number>
                <text:p text:style-name="al">belanghebbenden die kunnen aantonen redelijkerwijs niet in staat te zijn geweest om een zienswijze tegen het ontwerpbestemmingsplan in te stellen.</text:p>
              </text:list-item>
            </text:list>
            <text:list text:style-name="id1-3-2-1-1-11">
              <text:list-item text:style-override="id1-3-2-1-1-11-1">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1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SLDKruisweg2-BP3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ruisweg 2 en 4 Stellendam</meta:user-defined>
    <meta:user-defined meta:name="DCTERMS.W3CDTF/DCTERMS.available">2021-10-05</meta:user-defined>
    <meta:user-defined meta:name="DCTERMS.W3CDTF/OVERHEIDop.jaargang">2021</meta:user-defined>
    <meta:user-defined meta:name="OVERHEIDop.publicationIssue">344130</meta:user-defined>
    <meta:user-defined meta:name="OVERHEIDop.GmbID/DC.identifier">gmb-2021-344130</meta:user-defined>
    <meta:user-defined meta:name="OVERHEIDop.versieInformatie"/>
  </office:meta>
</office:document-meta>
</file>