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Midlumerlaan 3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/>
                <text:p text:style-name="al">24-09-2021, Midlumerlaan 32, Harlingen, het kappen van een beuk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2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kappen van een beuk aan Midlumerlaan 32 te Harl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29</meta:user-defined>
    <meta:user-defined meta:name="OVERHEIDop.GmbID/DC.identifier">gmb-2021-344129</meta:user-defined>
    <meta:user-defined meta:name="OVERHEIDop.versieInformatie"/>
  </office:meta>
</office:document-meta>
</file>