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joor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joor 12, 4208 AC</text:span> (verzonden 29/09/ ‘21 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10-2021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3-10-2021 </text:span>UM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412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joor 12 te Gorinch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27</meta:user-defined>
    <meta:user-defined meta:name="OVERHEIDop.GmbID/DC.identifier">gmb-2021-344127</meta:user-defined>
    <meta:user-defined meta:name="OVERHEIDop.versieInformatie"/>
  </office:meta>
</office:document-meta>
</file>