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xtra drukpers aan Industrie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23-09-2021, Industrieweg 1, Harlingen, het realiseren van een extra drukpers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2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extra drukpers aan Industrieweg 1 te Harl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24</meta:user-defined>
    <meta:user-defined meta:name="OVERHEIDop.GmbID/DC.identifier">gmb-2021-344124</meta:user-defined>
    <meta:user-defined meta:name="OVERHEIDop.versieInformatie"/>
  </office:meta>
</office:document-meta>
</file>