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nidadstraat 42 te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Trinidadstraat 42 te Purmerend. De aanvraag is geregistreerd onder zaaknummer Z2021-1129.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1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nidadstraat 42 te Purmerend</meta:user-defined>
    <meta:user-defined meta:name="DCTERMS.W3CDTF/DCTERMS.available">2021-10-05</meta:user-defined>
    <meta:user-defined meta:name="DCTERMS.W3CDTF/OVERHEIDop.jaargang">2021</meta:user-defined>
    <meta:user-defined meta:name="OVERHEIDop.externeBijlage">Trinidatstraat 48|exb-2021-57547</meta:user-defined>
    <meta:user-defined meta:name="OVERHEIDop.publicationIssue">344123</meta:user-defined>
    <meta:user-defined meta:name="OVERHEIDop.GmbID/DC.identifier">gmb-2021-344123</meta:user-defined>
    <meta:user-defined meta:name="OVERHEIDop.versieInformatie"/>
  </office:meta>
</office:document-meta>
</file>