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1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aanvraag ontvangen voor het herbouwen van een schuur op de locatie Burchtstraat 1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1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chtstraat 11 in Uithuizermeed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21</meta:user-defined>
    <meta:user-defined meta:name="OVERHEIDop.GmbID/DC.identifier">gmb-2021-344121</meta:user-defined>
    <meta:user-defined meta:name="OVERHEIDop.versieInformatie"/>
  </office:meta>
</office:document-meta>
</file>