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behandelen van een melding starten van een bedrijf aan de Ketelsteeg 2b in Zaltbommel. Zaaknummer: ODR210926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7-9-2021 een melding Activiteitenbesluit voor het behandelen van een melding starten van een bedrijf op het adres Ketelsteeg 2b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12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2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2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109260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behandelen van een melding starten van een bedrijf aan de Ketelsteeg 2b in Zaltbommel. Zaaknummer: ODR2109260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120</meta:user-defined>
    <meta:user-defined meta:name="OVERHEIDop.GmbID/DC.identifier">gmb-2021-344120</meta:user-defined>
    <meta:user-defined meta:name="OVERHEIDop.versieInformatie"/>
  </office:meta>
</office:document-meta>
</file>