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4 Schildwol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Hoofdweg 34, 9626 AG Schildwolde, voor de Entreewijziging van “De Kandelaar” aan de achterzijde van de kerkzaal, het vergroten van de centrale hal, het maken van een luifel bij de ingang die in lijn is met de zijgevel, 30 september 2021. </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11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1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1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4 Schildwolde aanvraag omgevingsvergunning</meta:user-defined>
    <meta:user-defined meta:name="DCTERMS.W3CDTF/DCTERMS.available">2021-10-05</meta:user-defined>
    <meta:user-defined meta:name="DCTERMS.W3CDTF/OVERHEIDop.jaargang">2021</meta:user-defined>
    <meta:user-defined meta:name="OVERHEIDop.publicationIssue">344119</meta:user-defined>
    <meta:user-defined meta:name="OVERHEIDop.GmbID/DC.identifier">gmb-2021-344119</meta:user-defined>
    <meta:user-defined meta:name="OVERHEIDop.versieInformatie"/>
  </office:meta>
</office:document-meta>
</file>