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ajoor 14, 4208 AC (</text:span>verzonden 29/09 ’21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<text:span text:style-name="nadrukvet"> 13-10-2021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<text:span text:style-name="nadrukvet"> 13-10-2021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411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14 te Gorinch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17</meta:user-defined>
    <meta:user-defined meta:name="OVERHEIDop.GmbID/DC.identifier">gmb-2021-344117</meta:user-defined>
    <meta:user-defined meta:name="OVERHEIDop.versieInformatie"/>
  </office:meta>
</office:document-meta>
</file>