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interklaasintocht van 13.45 uur en 16.00 uur op 13 november 20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en</text:span>
          </text:p>
            <text:p text:style-name="common-al">
            <text:span text:style-name="nadrukvet">APV en Bijzondere Wetten</text:span>
          </text:p>
            <text:p text:style-name="last-al">De volgende aanvragen zijn binnengekomen:</text:p>
            <text:list text:style-name="id1-3-2-1-1-4">
              <text:list-item text:style-override="id1-3-2-1-1-4-1">
                <text:number>•</text:number>
                <text:p text:style-name="al">29-09-2021, Sinterklaasintocht Harlingen, aanvraag evenementenvergunning voor het organiseren van de Sinterklaasintocht van 13.45 uur en 16.00 uur op 13 november 2021</text:p>
                <text:p text:style-name="al">Tegen een binnengekomen aanvraag/verzoek kan geen bezwaar worden ingedi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1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1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Sinterklaasintocht van 13.45 uur en 16.00 uur op 13 november 2021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15</meta:user-defined>
    <meta:user-defined meta:name="OVERHEIDop.GmbID/DC.identifier">gmb-2021-344115</meta:user-defined>
    <meta:user-defined meta:name="OVERHEIDop.versieInformatie"/>
  </office:meta>
</office:document-meta>
</file>