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om een verbinding te maken tussen de winkel aan de Waterstraat 5 in Zaltbommel. Zaaknummer: ODR2109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3-9-2021. De aanvraag omgevingsvergunning heeft betrekking op een verbinding te maken tussen de winkel op het adres Waterstraat 5 in Zaltbommel.</text:p>
            <text:p text:style-name="common-al">Het betreft een kennisgeving van een besluit tot verlengen van de beslistermijn tot 4-11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17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om een verbinding te maken tussen de winkel aan de Waterstraat 5 in Zaltbommel. Zaaknummer: ODR2109173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114</meta:user-defined>
    <meta:user-defined meta:name="OVERHEIDop.GmbID/DC.identifier">gmb-2021-344114</meta:user-defined>
    <meta:user-defined meta:name="OVERHEIDop.versieInformatie"/>
  </office:meta>
</office:document-meta>
</file>