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NWD02 O 00889 in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OV-2021-4350 voor een omgevingsvergunning op de locatie Kadastraal NWD02 O 00889 in Oosterstreek. De vergunning is verleend. Het besluit betreft:</text:p>
            <text:p text:style-name="common-al">het realiseren van een mestz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1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NWD02 O 00889 in Oosterstr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13</meta:user-defined>
    <meta:user-defined meta:name="OVERHEIDop.GmbID/DC.identifier">gmb-2021-344113</meta:user-defined>
    <meta:user-defined meta:name="OVERHEIDop.versieInformatie"/>
  </office:meta>
</office:document-meta>
</file>