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aanleggen van 5 camperplaatsen aan de Ketelsteeg 7a in Zaltbommel. Zaaknummer: ODR21085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7-9-2021 een omgevingsvergunning voor het aanleggen van 5 camperplaatsen op het adres Ketelsteeg 7a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44111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11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11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8521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aanleggen van 5 camperplaatsen aan de Ketelsteeg 7a in Zaltbommel. Zaaknummer: ODR2108521.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4111</meta:user-defined>
    <meta:user-defined meta:name="OVERHEIDop.GmbID/DC.identifier">gmb-2021-344111</meta:user-defined>
    <meta:user-defined meta:name="OVERHEIDop.versieInformatie"/>
  </office:meta>
</office:document-meta>
</file>