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Marconiweg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rconiweg 7, 4207 HH</text:span> (verzonden 29/09/ ’21) </text:p>
            <text:p text:style-name="common-al">het bouw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3-10-2021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1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gebouw aan Marconiweg 7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10</meta:user-defined>
    <meta:user-defined meta:name="OVERHEIDop.GmbID/DC.identifier">gmb-2021-344110</meta:user-defined>
    <meta:user-defined meta:name="OVERHEIDop.versieInformatie"/>
  </office:meta>
</office:document-meta>
</file>