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Bloemkeshof 4 in Zaltbommel. Zaaknummer: ODR2106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9-2021 een omgevingsvergunning voor het verbouwen van de woning op het adres Bloemkeshof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0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53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de woning aan de Bloemkeshof 4 in Zaltbommel. Zaaknummer: ODR2106539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109</meta:user-defined>
    <meta:user-defined meta:name="OVERHEIDop.GmbID/DC.identifier">gmb-2021-344109</meta:user-defined>
    <meta:user-defined meta:name="OVERHEIDop.versieInformatie"/>
  </office:meta>
</office:document-meta>
</file>