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bied gelegen nabij Bernard van Meursstraat 2 t/m 46 en nabij Guido Gezellestraat 35</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1 een besluit genomen op de aanvraag met zaaknummer 32981-2021 voor een omgevingsvergunning op locatie gebied gelegen nabij Bernard van Meursstraat 2 t/m 46 en nabij Guido Gezellestraat 35. De vergunning is toegekend. Het besluit betreft:</text:p>
            <text:list text:style-name="id1-3-2-1-1-2">
              <text:list-item text:style-override="id1-3-2-1-1-2-1">
                <text:number>•</text:number>
                <text:p text:style-name="al">het kappen van 21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10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0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gebied gelegen nabij Bernard van Meursstraat 2 t/m 46 en nabij Guido Gezellestraat 35</meta:user-defined>
    <meta:user-defined meta:name="DCTERMS.W3CDTF/DCTERMS.available">2021-10-12</meta:user-defined>
    <meta:user-defined meta:name="DCTERMS.W3CDTF/OVERHEIDop.jaargang">2021</meta:user-defined>
    <meta:user-defined meta:name="OVERHEIDop.publicationIssue">344108</meta:user-defined>
    <meta:user-defined meta:name="OVERHEIDop.GmbID/DC.identifier">gmb-2021-344108</meta:user-defined>
    <meta:user-defined meta:name="OVERHEIDop.versieInformatie"/>
  </office:meta>
</office:document-meta>
</file>