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Klaproos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laproos 36, 4205 MA</text:span> (verzonden 29/09/ ’21) </text:p>
            <text:p text:style-name="common-al">het plaats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10-2021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3-10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10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Klaproos 36 te Gorinch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06</meta:user-defined>
    <meta:user-defined meta:name="OVERHEIDop.GmbID/DC.identifier">gmb-2021-344106</meta:user-defined>
    <meta:user-defined meta:name="OVERHEIDop.versieInformatie"/>
  </office:meta>
</office:document-meta>
</file>