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TB Beachrace Hoek van Holland-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september 2021 de volgende evenementenvergunning heeft verleend:</text:p>
            <text:p text:style-name="common-al">MTB Beachrace Hoek van Holland – Den Helder.</text:p>
            <text:p text:style-name="common-al">Datum evenement: 7 november 2021</text:p>
            <text:p text:style-name="common-al">Zaaknummer: 2021-02082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1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MTB Beachrace Hoek van Holland-Den Held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01</meta:user-defined>
    <meta:user-defined meta:name="OVERHEIDop.GmbID/DC.identifier">gmb-2021-344101</meta:user-defined>
    <meta:user-defined meta:name="OVERHEIDop.versieInformatie"/>
  </office:meta>
</office:document-meta>
</file>