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brandveilig gebruik voor een kantoorpand met bedrijfshal aan de Veilingweg 17 in Zaltbommel. Zaaknummer: ODR2110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9-2021 de aanvraag om een omgevingsvergunning buiten behandeling gelaten. De aanvraag omgevingsvergunning heeft betrekking op een brandveilig gebruik voor een kantoorpand met bedrijfshal op het adres Veilingweg 1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301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een brandveilig gebruik voor een kantoorpand met bedrijfshal aan de Veilingweg 17 in Zaltbommel. Zaaknummer: ODR211030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98</meta:user-defined>
    <meta:user-defined meta:name="OVERHEIDop.GmbID/DC.identifier">gmb-2021-344098</meta:user-defined>
    <meta:user-defined meta:name="OVERHEIDop.versieInformatie"/>
  </office:meta>
</office:document-meta>
</file>