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asthuisstraat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omgevingsvergunningen hebben verleend:</text:p>
            <text:p text:style-name="common-al">
            <text:span text:style-name="nadrukvet">Gasthuisstraat 16, 4201 JP</text:span> (verzonden 29/09/ ’21) </text:p>
            <text:p text:style-name="common-al">het plaatsen van reclame, activiteit bouwen/slopen binnen beschermd stadsgezicht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10-2021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0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Gasthuisstraat 16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97</meta:user-defined>
    <meta:user-defined meta:name="OVERHEIDop.GmbID/DC.identifier">gmb-2021-344097</meta:user-defined>
    <meta:user-defined meta:name="OVERHEIDop.versieInformatie"/>
  </office:meta>
</office:document-meta>
</file>