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magazijnstelling aan de Wildemanweg 6 in Zaltbommel. Zaaknummer: ODR2111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9-2021. De aanvraag omgevingsvergunning heeft betrekking op het plaatsen van een magazijnstelling op het adres Wildemanweg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9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9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9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19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magazijnstelling aan de Wildemanweg 6 in Zaltbommel. Zaaknummer: ODR2111198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093</meta:user-defined>
    <meta:user-defined meta:name="OVERHEIDop.GmbID/DC.identifier">gmb-2021-344093</meta:user-defined>
    <meta:user-defined meta:name="OVERHEIDop.versieInformatie"/>
  </office:meta>
</office:document-meta>
</file>