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van kabels en leidingen op Parkstraat 41 2315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2552</text:p>
            <text:p text:style-name="common-al">Datum besluit: 02-02-2021 </text:p>
            <text:p text:style-name="common-al">Locatie: Parkstraat 41 2315ET Leiden, Aanleggen Leidingen</text:p>
            <text:p text:style-name="common-al">Omschrijving: PARKSTRAAT 41 aanleggen elektraleidingen Liander Infr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40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ARKSTRAAT 41 aanleggen elektraleidingen Liander Infra N.V.</meta:user-defined>
    <dc:language>nl</dc:language>
    <meta:user-defined meta:name="OVERHEID.EPSG28992/DC.spatial">94915.17706651 464404.440447493</meta:user-defined>
    <meta:user-defined meta:name="DC.title">Verleende vergunning voor het aanleggenvan kabels en leidingen op Parkstraat 41 2315ET Leiden</meta:user-defined>
    <meta:user-defined meta:name="OVERHEID.PostcodeHuisnummer/OVERHEIDop.postcodeHuisnummer">2315ET 41</meta:user-defined>
    <meta:user-defined meta:name="OVERHEIDop.straatnaam">Parkstraat</meta:user-defined>
    <meta:user-defined meta:name="OVERHEIDop.woonplaats">Leiden</meta:user-defined>
    <meta:user-defined meta:name="DCTERMS.W3CDTF/DCTERMS.available">2021-02-04</meta:user-defined>
    <meta:user-defined meta:name="OVERHEIDop.externeBijlage">LEIDEN_202101_GFO_ZAKEN_668138_1298739 _ Parkst...|exb-2021-6519</meta:user-defined>
    <meta:user-defined meta:name="OVERHEIDop.externeBijlage">LEIDEN_202101_GFO_ZAKEN_668138_1298737 _ bijlag...|exb-2021-6520</meta:user-defined>
    <meta:user-defined meta:name="OVERHEIDop.externeBijlage">LEIDEN_202101_GFO_ZAKEN_668138_1298736 _ bijlag...|exb-2021-6521</meta:user-defined>
    <meta:user-defined meta:name="OVERHEIDop.externeBijlage">LEIDEN_202101_GFO_ZAKEN_668138_1298735 _ bijlag...|exb-2021-6522</meta:user-defined>
    <meta:user-defined meta:name="OVERHEIDop.externeBijlage">LEIDEN_202101_GFO_ZAKEN_668138_1298743 _ werkte...|exb-2021-6523</meta:user-defined>
    <meta:user-defined meta:name="OVERHEIDop.externeBijlage">LEIDEN_202101_GFO_ZAKEN_668138_1298741 _ werkte...|exb-2021-6524</meta:user-defined>
    <meta:user-defined meta:name="OVERHEIDop.externeBijlage">LEIDEN_202101_GFO_ZAKEN_668138_1298742 _ werkte...|exb-2021-6525</meta:user-defined>
    <meta:user-defined meta:name="OVERHEIDop.externeBijlage">LEIDEN_202102_GFO_ZAKEN_668138_1909972 _ 190994...|exb-2021-6526</meta:user-defined>
    <meta:user-defined meta:name="DCTERMS.W3CDTF/OVERHEIDop.jaargang">2021</meta:user-defined>
    <meta:user-defined meta:name="OVERHEIDop.publicationIssue">34409</meta:user-defined>
    <meta:user-defined meta:name="OVERHEIDop.GmbID/DC.identifier">gmb-2021-34409</meta:user-defined>
    <meta:user-defined meta:name="OVERHEIDop.versieInformatie"/>
  </office:meta>
</office:document-meta>
</file>